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dd8f" style:font-size-asian="9.60000038146973pt" style:font-size-complex="11pt"/>
    </style:style>
    <style:style style:name="P4" style:family="paragraph" style:parent-style-name="Standard">
      <style:text-properties style:font-name="Verdana1" officeooo:paragraph-rsid="0009dd8f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9dd8f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dd8f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9dd8f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paragraph-rsid="0009dd8f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dd8f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704e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language="es" fo:country="CO" fo:font-weight="bold" officeooo:rsid="0009921f" officeooo:paragraph-rsid="000b704e" style:font-size-asian="13pt" style:font-weight-asian="bold" style:font-name-complex="Arial" style:font-size-complex="13pt"/>
    </style:style>
    <style:style style:name="P12" style:family="paragraph" style:parent-style-name="Standard">
      <style:text-properties fo:font-size="13pt" fo:language="es" fo:country="CO" fo:font-weight="bold" officeooo:paragraph-rsid="000b704e" style:font-size-asian="13pt" style:font-weight-asian="bold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09dd8f" style:font-name-complex="Arial"/>
    </style:style>
    <style:style style:name="T4" style:family="text">
      <style:text-properties fo:font-style="normal" fo:font-weight="normal" officeooo:rsid="0009dd8f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CO" officeooo:rsid="000992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2">8</text:span><text:span text:style-name="T3">337 F.P.</text:span><text:span text:style-name="T1">, presentado por </text:span><text:span text:style-name="T3">la</text:span><text:span text:style-name="T2"> Diputad</text:span><text:span text:style-name="T3">a</text:span><text:span text:style-name="T2"> </text:span><text:span text:style-name="T3">Susana Garcia</text:span><text:span text:style-name="T1">, por el cual se </text:span><text:span text:style-name="T4">establece la obligatoriedad de colocar un cartel en lugar visible en todos los comercios y lugares de atención al público, en el cual consten la dirección y el número telefónico de la Dirección de Comercio Interior y Servicios (Defensa del Consumidor) de la Provincia de Santa Fe, dicha información también deberá figurar en las facturas y tickets a consumidor final, así mismo se crea una línea gratuita (0800) para información y orientación de los consumidores y usuarios</text:span><text:span text:style-name="T1">; y, por las razones expuestas y las que podrá dar el señor miembro informante, aconseja la aprobación del mismo. </text:span></text:p>
      <text:p text:style-name="P4"/>
      <text:p text:style-name="P10">SALA DE COMISIÓN; <text:span text:style-name="T5">20 de marzo de 2014.-</text:span></text:p>
      <text:p text:style-name="P12"/>
      <text:p text:style-name="P11">Firmantes: <text:s/>VEGA – GARCIA – MASCIOLI - FERNANDEZ</text:p>
      <text:p text:style-name="P8"/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3-06-25T08:52:51.43</meta:print-date>
    <dc:date>2014-03-20T09:52:03.584111141</dc:date>
    <meta:document-statistic meta:table-count="0" meta:image-count="1" meta:object-count="0" meta:page-count="1" meta:paragraph-count="5" meta:word-count="150" meta:character-count="933" meta:non-whitespace-character-count="779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